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59fc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459fc" style:font-weight-asian="bold" style:font-weight-complex="bold"/>
    </style:style>
    <style:style style:name="P3" style:family="paragraph" style:parent-style-name="Standard">
      <style:text-properties fo:font-weight="bold" officeooo:rsid="0007d070" officeooo:paragraph-rsid="0007d070" style:font-weight-asian="bold" style:font-weight-complex="bold"/>
    </style:style>
    <style:style style:name="P4" style:family="paragraph" style:parent-style-name="Standard">
      <style:text-properties fo:font-weight="bold" officeooo:paragraph-rsid="0007d070" style:font-weight-asian="bold" style:font-weight-complex="bold"/>
    </style:style>
    <style:style style:name="P5" style:family="paragraph" style:parent-style-name="Standard">
      <style:text-properties officeooo:paragraph-rsid="0007d070"/>
    </style:style>
    <style:style style:name="P6" style:family="paragraph" style:parent-style-name="Standard">
      <style:text-properties officeooo:rsid="0007d070" officeooo:paragraph-rsid="0007d070"/>
    </style:style>
    <style:style style:name="P7" style:family="paragraph" style:parent-style-name="Standard">
      <style:text-properties officeooo:rsid="000e8db5" officeooo:paragraph-rsid="000f527d"/>
    </style:style>
    <style:style style:name="P8" style:family="paragraph" style:parent-style-name="Standard">
      <style:text-properties officeooo:rsid="000f527d" officeooo:paragraph-rsid="000f527d"/>
    </style:style>
    <style:style style:name="P9" style:family="paragraph" style:parent-style-name="Standard">
      <style:text-properties fo:font-weight="normal" officeooo:rsid="000a89f3" officeooo:paragraph-rsid="000459fc" style:font-weight-asian="normal" style:font-weight-complex="normal"/>
    </style:style>
    <style:style style:name="P10" style:family="paragraph" style:parent-style-name="Standard">
      <style:text-properties officeooo:paragraph-rsid="00199566"/>
    </style:style>
    <style:style style:name="P11" style:family="paragraph" style:parent-style-name="Standard">
      <style:text-properties officeooo:rsid="00199566" officeooo:paragraph-rsid="00199566"/>
    </style:style>
    <style:style style:name="P12" style:family="paragraph" style:parent-style-name="Standard">
      <style:text-properties officeooo:rsid="001999f7" officeooo:paragraph-rsid="001999f7"/>
    </style:style>
    <style:style style:name="T1" style:family="text">
      <style:text-properties officeooo:rsid="000459fc"/>
    </style:style>
    <style:style style:name="T2" style:family="text">
      <style:text-properties officeooo:rsid="0004e037"/>
    </style:style>
    <style:style style:name="T3" style:family="text">
      <style:text-properties officeooo:rsid="0007d07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7d070" style:font-weight-asian="bold" style:font-weight-complex="bold"/>
    </style:style>
    <style:style style:name="T6" style:family="text">
      <style:text-properties fo:font-weight="bold" officeooo:rsid="000891eb" style:font-weight-asian="bold" style:font-weight-complex="bold"/>
    </style:style>
    <style:style style:name="T7" style:family="text">
      <style:text-properties fo:font-weight="bold" officeooo:rsid="000e8db5" style:font-weight-asian="bold" style:font-weight-complex="bold"/>
    </style:style>
    <style:style style:name="T8" style:family="text">
      <style:text-properties fo:font-weight="bold" officeooo:rsid="00146e02" style:font-weight-asian="bold" style:font-weight-complex="bold"/>
    </style:style>
    <style:style style:name="T9" style:family="text">
      <style:text-properties fo:font-weight="bold" officeooo:rsid="001999f7" style:font-weight-asian="bold" style:font-weight-complex="bold"/>
    </style:style>
    <style:style style:name="T10" style:family="text">
      <style:text-properties officeooo:rsid="000891eb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891eb" style:font-weight-asian="normal" style:font-weight-complex="normal"/>
    </style:style>
    <style:style style:name="T13" style:family="text">
      <style:text-properties fo:font-weight="normal" officeooo:rsid="000a89f3" style:font-weight-asian="normal" style:font-weight-complex="normal"/>
    </style:style>
    <style:style style:name="T14" style:family="text">
      <style:text-properties fo:font-weight="normal" officeooo:rsid="00164352" style:font-weight-asian="normal" style:font-weight-complex="normal"/>
    </style:style>
    <style:style style:name="T15" style:family="text">
      <style:text-properties fo:font-weight="normal" officeooo:rsid="001999f7" style:font-weight-asian="normal" style:font-weight-complex="normal"/>
    </style:style>
    <style:style style:name="T16" style:family="text">
      <style:text-properties officeooo:rsid="000a89f3"/>
    </style:style>
    <style:style style:name="T17" style:family="text">
      <style:text-properties style:font-name="Arial1" fo:font-size="11pt" fo:language="et" fo:country="EE" style:font-size-asian="11pt" style:font-name-complex="Arial1" style:font-size-complex="11pt"/>
    </style:style>
    <style:style style:name="T18" style:family="text">
      <style:text-properties style:font-name="Arial1" fo:font-size="11pt" fo:language="et" fo:country="EE" officeooo:rsid="000f527d" style:font-size-asian="11pt" style:font-name-complex="Arial1" style:font-size-complex="11pt"/>
    </style:style>
    <style:style style:name="T19" style:family="text">
      <style:text-properties style:font-name="Arial1" fo:font-size="11pt" fo:language="et" fo:country="EE" officeooo:rsid="000f9ed1" style:font-size-asian="11pt" style:font-name-complex="Arial1" style:font-size-complex="11pt"/>
    </style:style>
    <style:style style:name="T20" style:family="text">
      <style:text-properties style:font-name="Arial1" fo:font-size="11pt" fo:language="et" fo:country="EE" officeooo:rsid="00174dbc" style:font-size-asian="11pt" style:font-name-complex="Arial1" style:font-size-complex="11pt"/>
    </style:style>
    <style:style style:name="T21" style:family="text">
      <style:text-properties style:font-name="Arial1" fo:font-size="11pt" fo:language="et" fo:country="EE" officeooo:rsid="00199566" style:font-size-asian="11pt" style:font-name-complex="Arial1" style:font-size-complex="11pt"/>
    </style:style>
    <style:style style:name="T22" style:family="text">
      <style:text-properties officeooo:rsid="0012748d"/>
    </style:style>
    <style:style style:name="T23" style:family="text">
      <style:text-properties officeooo:rsid="00174dbc"/>
    </style:style>
    <style:style style:name="T24" style:family="text">
      <style:text-properties officeooo:rsid="001995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a 4 </text:p>
      <text:p text:style-name="P1"/>
      <text:p text:style-name="P2">Toetuse kasutamise tegevusaruande vorm </text:p>
      <text:p text:style-name="P2"/>
      <text:p text:style-name="P2"/>
      <text:p text:style-name="P1">Lepingu nr: Sotsiaalministri toetuse andmise käskkiri nr 7.</text:p>
      <text:p text:style-name="P1">Aruande esitaja: <text:span text:style-name="T2">MTÜ Allikaveed</text:span></text:p>
      <text:p text:style-name="P1"><text:span text:style-name="T1">T</text:span>oetuse kasutamise periood: <text:span text:style-name="T2">1. 01. 2020- 31.12.2020</text:span></text:p>
      <text:p text:style-name="P1"/>
      <text:p text:style-name="P1"/>
      <text:p text:style-name="P1"/>
      <text:p text:style-name="P4">1. Läbiviidud tegevuste kirjeldus:</text:p>
      <text:p text:style-name="P5"><text:span text:style-name="T5">19.-20.august</text:span><text:span text:style-name="T3"> </text:span><text:span text:style-name="T5">2-päevane väljasõit-</text:span><text:span text:style-name="T7">õppereis</text:span><text:span text:style-name="T5"> Ida-Virumaale</text:span><text:span text:style-name="T3"> tutvumaks sealsete vaatamisväärsuste ja kaunite kohtadega: Kohtla- Nõmme kaevandusmuuseum, Sinimägede muuseum, Sillamäe, <text:s/>Narva-Jõesuu, Narva, Rakvere linnamägi, osalejaid 48.</text:span></text:p>
      <text:p text:style-name="P6"><text:span text:style-name="T4">4.septembril</text:span> Eakate Festival Paides, 10 inimest ( osalejate arv piiratud viiruse tõttu)</text:p>
      <text:p text:style-name="P3"><text:span text:style-name="T10">12.september </text:span>vanavanematepäeva tervisepäev, <text:span text:style-name="T12">osalejaid 20</text:span></text:p>
      <text:p text:style-name="P6"><text:span text:style-name="T4">21.septemb</text:span><text:span text:style-name="T6">ril</text:span><text:span text:style-name="T4"> </text:span><text:span text:style-name="T6">soetati eakate käsitööringile paberilõikamismasin</text:span><text:span text:style-name="T10">, </text:span>rin<text:span text:style-name="T10">gi tegevuses 12 osalejat 1 kord nädalas 2-3 tundi.</text:span></text:p>
      <text:p text:style-name="P6"><text:span text:style-name="T4">15.september- 12.detsember tervisevõimlemisring </text:span><text:span text:style-name="T8">eakatele </text:span>2 korda nädalas, a`1 tund, a`10-12 <text:s/>inimest.</text:p>
      <text:p text:style-name="P5"/>
      <text:p text:style-name="P1"><text:span text:style-name="T4">2. Tegevuste olulisemad tulemused:</text:span> <text:span text:style-name="T16">Toimusid kõik planeeritud tegevused ja inventari soetamine.</text:span></text:p>
      <text:p text:style-name="P10"><text:span text:style-name="T23">Giidiga reisil Ida-Virumaale tutvuti piirkonna vaatamisväärsuste ja sealse kultuurieluga, mida vähesed olid varem külastanud. </text:span></text:p>
      <text:p text:style-name="P10">Paljud eakad on üksikud ning <text:span text:style-name="T24">kooskäimised käsitöö- ja tervisevõimlemisringis</text:span> vähendavad nende üksindustunnet, annab eakatele <text:span text:style-name="T24">rahulolu </text:span>meelepäras<text:span text:style-name="T24">est</text:span> tegevus<text:span text:style-name="T24">est</text:span> <text:span text:style-name="T24">ja mõnusat </text:span>ajaviidet.</text:p>
      <text:p text:style-name="P11">Paberilõikuriga valmistati väga kauneid sünnipäeva- ja jõulukaarte.</text:p>
      <text:p text:style-name="P12">Käsitöö ja tervisevõimlemine olid eakate seas väga hinnatud ning osalemine aktiivne.</text:p>
      <text:p text:style-name="P7"><text:span text:style-name="T17"/></text:p>
      <text:p text:style-name="P1"/>
      <text:p text:style-name="P1">3.<text:span text:style-name="T4"> Kas tegevuste läbiviimisel/tulemustes oli erinevusi/kõrvalekaldeid võrreldes kavandatuga (millest tulenevalt)? </text:span><text:span text:style-name="T15">Olulisi kõrvalekaldeid ei olnud</text:span><text:span text:style-name="T9">. Vaid s</text:span><text:span text:style-name="T13">eoses sügisese koroonaviiruse teise lainega oli eakate klubi osalemine Eakate Festivalil tavapärasest väiksearvulisem. Samas jõudsime korraldada kõik</text:span><text:span text:style-name="T14">i</text:span><text:span text:style-name="T13"> planeeritud tegevus</text:span><text:span text:style-name="T14">i</text:span><text:span text:style-name="T13">. <text:s/></text:span></text:p>
      <text:p text:style-name="P9"/>
      <text:p text:style-name="P8"><text:span text:style-name="T13">T</text:span><text:span text:style-name="T11">äname väga toetuse eest.</text:span></text:p>
      <text:p text:style-name="P1"/>
      <text:p text:style-name="P1"/>
      <text:p text:style-name="P1"/>
      <text:p text:style-name="P1">Aruande koostamise kuupäev: <text:span text:style-name="T22">20.01.2021</text:span></text:p>
      <text:p text:style-name="P1"/>
      <text:p text:style-name="P1">Aruande koostanud: <text:span text:style-name="T16">Anneli Ka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9T13:36:14.701000000</meta:creation-date>
    <dc:date>2021-01-20T15:38:58.824000000</dc:date>
    <meta:editing-duration>PT5H31M22S</meta:editing-duration>
    <meta:editing-cycles>1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20" meta:word-count="202" meta:character-count="1787" meta:non-whitespace-character-count="1598"/>
  </office:meta>
</office:document-meta>
</file>